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053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name-asian="Arial3" style:font-size-asian="10pt" style:font-name-complex="Arial3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3" style:font-size-asian="10pt" style:language-asian="none" style:country-asian="none" style:font-style-asian="normal" style:font-weight-asian="bold" style:font-name-complex="Calibri3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3" style:font-size-asian="10pt" style:language-asian="none" style:country-asian="none" style:font-weight-asian="bold" style:font-name-complex="Calibri3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ANGIELLO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ANGIELLO_Federic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ANGIELLO_Federi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ELLUMORI</text:p>
          </table:table-cell>
          <table:table-cell table:style-name="ce7" office:value-type="string" calcext:value-type="string">
            <text:p>Claudia</text:p>
          </table:table-cell>
          <table:table-cell table:style-name="ce20" office:value-type="string" calcext:value-type="string">
            <text:p><text:a xlink:href="http://www.unina.it//documents/11958/54917527/BELLUMORI_Claudi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BORRELLI</text:p>
          </table:table-cell>
          <table:table-cell table:style-name="ce7" office:value-type="string" calcext:value-type="string">
            <text:p>Serena Chiara</text:p>
          </table:table-cell>
          <table:table-cell table:style-name="ce20" office:value-type="string" calcext:value-type="string">
            <text:p><text:a xlink:href="http://www.unina.it//documents/11958/54917527/BORRELLI_SerenaChiar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31" office:value-type="string" calcext:value-type="string">
            <text:p>Studio delle politiche regionali relative alla salute della popolazione residente in aree a rischio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://www.unina.it/documents/11958/49871723/SP_PO-CILA-122_2023-Conf_Inc.pdf" xlink:type="simple">Decreto n.3-DSP/CILA/122/2023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BORRELLI_Serena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AIAZZ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CAIAZZO_Francesca.pdf" xlink:type="simple">CV</text:a></text:p>
          </table:table-cell>
          <table:table-cell table:style-name="ce25" office:value-type="date" office:date-value="2024-03-04" calcext:value-type="date">
            <text:p>04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Ricerca e rilevazione dati presso l’Archivio di Stato di Napoli per costruzione del database storico degli eventi climatici marittimi nel Mezzogiorno (XVIII-XIX secolo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9871723/DISES_PO-01_2024-02_21_DD_37_CONF.pdf" xlink:type="simple">Decreto n.37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IAZZO_Frances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ALVANESE</text:p>
          </table:table-cell>
          <table:table-cell table:style-name="ce7" office:value-type="string" calcext:value-type="string">
            <text:p>Elena</text:p>
          </table:table-cell>
          <table:table-cell table:style-name="ce20" office:value-type="string" calcext:value-type="string">
            <text:p><text:a xlink:href="http://www.unina.it//documents/11958/54917527/CALVANESE_Elena.pdf" xlink:type="simple">CV</text:a></text:p>
          </table:table-cell>
          <table:table-cell table:style-name="ce25" office:value-type="date" office:date-value="2024-01-02" calcext:value-type="date">
            <text:p>02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1" office:value-type="string" calcext:value-type="string">
            <text:p>Attività di gestione di campione di feci in canoa sottoposti ad interventi chirurgici per diagnosi Echinococc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4611879/MVPA_PO-100_2023_AA.pdf" xlink:type="simple">Decreto n.392/2023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LVANESE_Ele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ARANNANTE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CARANNANTE_Federic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Literature review and analysis of data on auction for online display advertising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ES_PO_01_2023-conf.pdf/" xlink:type="simple">Decreto n.2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RANNANTE_Federic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Annachiara</text:p>
          </table:table-cell>
          <table:table-cell table:style-name="ce20" office:value-type="string" calcext:value-type="string">
            <text:p><text:a xlink:href="http://www.unina.it//documents/11958/54917527/COPPOLA_Annachiara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3-17" calcext:value-type="date">
            <text:p>17/03/2024</text:p>
          </table:table-cell>
          <table:table-cell table:style-name="ce31" office:value-type="string" calcext:value-type="string">
            <text:p>Attività di reclutamento dei pazienti, per lo studio sull’esposizione ambientale degli stessi affetti da patologie croniche degenerative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9871723/DSP_PO-CILA-97_2023-02-21_Conf_Inc.pdf" xlink:type="simple">Decreto n.3-DSP/CILA/97/2023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COPPOLA_Anna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Lucia</text:p>
          </table:table-cell>
          <table:table-cell table:style-name="ce20" office:value-type="string" calcext:value-type="string">
            <text:p><text:a xlink:href="http://www.unina.it//documents/11958/54917527/COPPOLA_Lucia.pdf" xlink:type="simple">CV</text:a>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31" office:value-type="string" calcext:value-type="string">
            <text:p>Valutazione dell'efficacia di soluzioni innovative <text:s/>ed <text:s/>eco‐compatibili <text:s/>per <text:s/>la <text:s/>mitigazione <text:s/>del <text:s/>rischio <text:s/>di <text:s/>instabilità <text:s/>di <text:s/>coltri <text:s/>piroclastiche mediante specie vegetali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DICEA_PO-03_2023-AA.pdf/" xlink:type="simple">Decreto n.383/2023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COPPOLA_Luc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ORCIONE</text:p>
          </table:table-cell>
          <table:table-cell table:style-name="ce7" office:value-type="string" calcext:value-type="string">
            <text:p>Adele</text:p>
          </table:table-cell>
          <table:table-cell table:style-name="ce20" office:value-type="string" calcext:value-type="string">
            <text:p><text:a xlink:href="http://www.unina.it//documents/11958/54917527/CORCIONE_Adele.pdf" xlink:type="simple">CV</text:a>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tudio dei disturbi respiratori del sonno in soggetti in età pediatrica affetti da sindromi gene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DISMET_PO-16_2023-02-07_Conf.pdf" xlink:type="simple">Decreto n.2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CORCIONE_Adel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AGUERRE</text:p>
          </table:table-cell>
          <table:table-cell table:style-name="ce7" office:value-type="string" calcext:value-type="string">
            <text:p>Roland Louis</text:p>
          </table:table-cell>
          <table:table-cell table:style-name="ce20" office:value-type="string" calcext:value-type="string">
            <text:p><text:a xlink:href="http://www.unina.it//documents/11958/35786482/DAGUERRE_Roland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31" office:value-type="string" calcext:value-type="string">
            <text:p>Servizio di traduzione in inglese per i testi tecnico-scientifici da impiegare nei prodotti finali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SU_PO-22_2023-01-16_Conf_Inc.pdf" xlink:type="simple">Decreto n.1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AGUERRE_Roland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I BIASE</text:p>
          </table:table-cell>
          <table:table-cell table:style-name="ce7" office:value-type="string" calcext:value-type="string">
            <text:p>Francisco</text:p>
          </table:table-cell>
          <table:table-cell table:style-name="ce20" office:value-type="string" calcext:value-type="string">
            <text:p><text:a xlink:href="http://www.unina.it//documents/11958/54917527/DI_BIASE_Francisco.pdf" xlink:type="simple">CV</text:a></text:p>
          </table:table-cell>
          <table:table-cell table:style-name="ce25" office:value-type="date" office:date-value="2024-01-26" calcext:value-type="date">
            <text:p>26/01/2024</text:p>
          </table:table-cell>
          <table:table-cell table:style-name="ce25" office:value-type="date" office:date-value="2024-02-25" calcext:value-type="date">
            <text:p>25/02/2024</text:p>
          </table:table-cell>
          <table:table-cell table:style-name="ce31" office:value-type="string" calcext:value-type="string">
            <text:p>Sistemazione dati sulle carriere dei lavoratori itali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://www.unina.it/documents/11958/49871723/DISES_PO-02_2024-01-18_Conf_Inc.pdf" xlink:type="simple">Decreto n.18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DI_BIASE_Franci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I GENNAR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DI_GENNARO_Francesc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7-27" calcext:value-type="date">
            <text:p>27/07/2024</text:p>
          </table:table-cell>
          <table:table-cell table:style-name="ce31" office:value-type="string" calcext:value-type="string">
            <text:p>Attività di supporto alla costruzione di modlli informativi di cantieri di manutenzion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DIST_PO-05_2024-Conf.pdf/" xlink:type="simple">Decreto n.233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_GENNARO_Frances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I GUIDA</text:p>
          </table:table-cell>
          <table:table-cell table:style-name="ce7" office:value-type="string" calcext:value-type="string">
            <text:p>Adriana</text:p>
          </table:table-cell>
          <table:table-cell table:style-name="ce20" office:value-type="string" calcext:value-type="string">
            <text:p><text:a xlink:href="http://www.unina.it//documents/11958/54917527/DI_GUIDA_Adrian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Analisi e valutazione dei dati epidemiologici relativi allo sviluppo e alla progressione dei linfomi cutanei nella popolazione del territorio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8661591/MCC_PO-13-2023-CI-.pdf/" xlink:type="simple">Decreto n.287/2023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DI_GUIDA_Adrian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 MASSA</text:p>
          </table:table-cell>
          <table:table-cell table:style-name="ce7" office:value-type="string" calcext:value-type="string">
            <text:p>Lea</text:p>
          </table:table-cell>
          <table:table-cell table:style-name="ce20" office:value-type="string" calcext:value-type="string">
            <text:p><text:a xlink:href="http://www.unina.it//documents/11958/54917527/DI_MASSA_Lea.pdf" xlink:type="simple">CV</text:a></text:p>
          </table:table-cell>
          <table:table-cell table:style-name="ce25" office:value-type="date" office:date-value="2023-02-21" calcext:value-type="date">
            <text:p>21/02/2023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string" calcext:value-type="string">
            <text:p>Supporto alle attività di ricerca svolte dal Dipartimento di Biologia per le acque termali della Regione Campan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BIO_PO_01-2024_COnf_Inc.pdf" xlink:type="simple">Decreto n.41/2024</text:a> del Direttore del Dipartimento di Biologia</text:p>
          </table:table-cell>
          <table:table-cell table:style-name="ce49" office:value-type="string" calcext:value-type="string">
            <text:p><text:a xlink:href="http://www.unina.it//documents/11958/54917527/DI_MASSA_Le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IONISIO</text:p>
          </table:table-cell>
          <table:table-cell table:style-name="ce7" office:value-type="string" calcext:value-type="string">
            <text:p>Francesco</text:p>
          </table:table-cell>
          <table:table-cell table:style-name="ce20" office:value-type="string" calcext:value-type="string">
            <text:p><text:a xlink:href="http://www.unina.it//documents/11958/54917527/DIONISIO_Francesco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Attività di supporto ad analisi di ponti e viadotti in condizioni di incendi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2_2024-02-16_AA.pdf" xlink:type="simple">Decreto n.188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ONISIO_Francesc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Ferdinando</text:p>
          </table:table-cell>
          <table:table-cell table:style-name="ce20" office:value-type="string" calcext:value-type="string">
            <text:p><text:a xlink:href="http://www.unina.it//documents/11958/54917527/ESPOSITO_Ferdinando.pdf" xlink:type="simple">CV</text:a></text:p>
          </table:table-cell>
          <table:table-cell table:style-name="ce25" office:value-type="date" office:date-value="2024-01-05" calcext:value-type="date">
            <text:p>05/01/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rotocollo di coltivazione canapa da fibra e gestione stigliatura; gestione estrazione fibra a scala di laboratorio</text:p>
          </table:table-cell>
          <table:table-cell table:style-name="ce39" office:value-type="currency" office:currency="EUR" office:value="3200" calcext:value-type="currency">
            <text:p>€ 3.200,00</text:p>
          </table:table-cell>
          <table:table-cell table:style-name="ce42" office:value-type="string" calcext:value-type="string">
            <text:p><text:a xlink:href="http://www.unina.it/documents/11958/48661591/AG_PO-08_2023_CONF.pdf" xlink:type="simple">Decreto n.6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ESPOSITO_Ferdinand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Giacomo</text:p>
          </table:table-cell>
          <table:table-cell table:style-name="ce20" office:value-type="string" calcext:value-type="string">
            <text:p><text:a xlink:href="http://www.unina.it//documents/11958/54917527/ESPOSITO_Giacomo.pdf" xlink:type="simple">CV</text:a></text:p>
          </table:table-cell>
          <table:table-cell table:style-name="ce25" office:value-type="date" office:date-value="2024-03-28" calcext:value-type="date">
            <text:p>28/03/2024</text:p>
          </table:table-cell>
          <table:table-cell table:style-name="ce17" office:value-type="date" office:date-value="2024-04-26" calcext:value-type="date">
            <text:p>26/04/2024</text:p>
          </table:table-cell>
          <table:table-cell table:style-name="ce31" office:value-type="string" calcext:value-type="string">
            <text:p>Attività di supporto alla gestione di dati di monitoraggio strutturale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49871723/DIST_PO-04_2024_Conf.pdf" xlink:type="simple">Decreto n.231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ESPOSITO_Giacom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ABOZZI</text:p>
          </table:table-cell>
          <table:table-cell table:style-name="ce7" office:value-type="string" calcext:value-type="string">
            <text:p>Stefania</text:p>
          </table:table-cell>
          <table:table-cell table:style-name="ce20" office:value-type="string" calcext:value-type="string">
            <text:p><text:a xlink:href="http://www.unina.it//documents/11958/54917527/FABOZZI_Stefani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FABOZZI_Stefan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GOLIA</text:p>
          </table:table-cell>
          <table:table-cell table:style-name="ce7" office:value-type="string" calcext:value-type="string">
            <text:p>Gaetano</text:p>
          </table:table-cell>
          <table:table-cell table:style-name="ce20" office:value-type="string" calcext:value-type="string">
            <text:p><text:a xlink:href="http://www.unina.it//documents/11958/54917527/GOLIA_Gaetano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GOLIA_Gaetano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GONZALEZ LEONE</text:p>
          </table:table-cell>
          <table:table-cell table:style-name="ce7" office:value-type="string" calcext:value-type="string">
            <text:p>Maria Florencia</text:p>
          </table:table-cell>
          <table:table-cell table:style-name="ce20" office:value-type="string" calcext:value-type="string">
            <text:p><text:a xlink:href="http://www.unina.it//documents/11958/54917527/GONZALEZ-LEONE_MariaFlorencia.pdf" xlink:type="simple">CV</text:a>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1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9871723/ARANGIO-RUIZ_PO-CUIA_2024.02.07-CI.pdf/" xlink:type="simple">Decreto n.5/2024</text:a> del Direttore del Centro Interdipartimentale "Vincenzo Arangio-Ruiz" di Studi Storici e Giuridici sul Mondo Antico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7" office:value-type="string" calcext:value-type="string">
            <text:p>GREGORI</text:p>
          </table:table-cell>
          <table:table-cell table:style-name="ce7" office:value-type="string" calcext:value-type="string">
            <text:p>Luisa</text:p>
          </table:table-cell>
          <table:table-cell table:style-name="ce20" office:value-type="string" calcext:value-type="string">
            <text:p><text:a xlink:href="http://www.unina.it//documents/11958/54917527/GREGORI_Luis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GREGORI_Lui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IANNIELL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IANNIELLO_Anton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IANNIELLO_Antonio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LICCIARDI</text:p>
          </table:table-cell>
          <table:table-cell table:style-name="ce7" office:value-type="string" calcext:value-type="string">
            <text:p>Lorenzo</text:p>
          </table:table-cell>
          <table:table-cell table:style-name="ce20" office:value-type="string" calcext:value-type="string">
            <text:p><text:a xlink:href="http://www.unina.it//documents/11958/54917527/LICCIARDI_Lorenzo.pdf" xlink:type="simple">CV</text:a></text:p>
          </table:table-cell>
          <table:table-cell table:style-name="ce25" office:value-type="date" office:date-value="2024-01-17" calcext:value-type="date">
            <text:p>17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Collaborare alla traduzione dal tedesco all'italiano del testo di Fischer Schiller als Philosoph, sotto la supervisione scientifica del Principal Investigator del progetto e in collaborazione con l'Unità di ricerca locale che si occupa della realizzazione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4654577/SU_PO-23_2023-CONF_sostituzione.pdf" xlink:type="simple">Decreto n.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LICCIARDI_Lorenz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LONGOBARDI</text:p>
          </table:table-cell>
          <table:table-cell table:style-name="ce7" office:value-type="string" calcext:value-type="string">
            <text:p>Tommaso</text:p>
          </table:table-cell>
          <table:table-cell table:style-name="ce20" office:value-type="string" calcext:value-type="string">
            <text:p><text:a xlink:href="http://www.unina.it//documents/11958/54917527/LONGOBARDI_Tommaso.pdf" xlink:type="simple">CV</text:a>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utoraggio pratico per gli studenti della Scuola di Specializzazione, per i contrattisti e gli assegnisti di ricerca impegnati nelle attività di Sorveglianza Sanitaria istituzionali e per conto del Dipartimento di Sanità Pubblic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SP_PO-CILA-1_2024_nom_vincitore.pdf/" xlink:type="simple">Decreto n.3-DSP/CILA/01/2024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LONGOBARDI_Tommas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ASSARO</text:p>
          </table:table-cell>
          <table:table-cell table:style-name="ce7" office:value-type="string" calcext:value-type="string">
            <text:p>Luigi</text:p>
          </table:table-cell>
          <table:table-cell table:style-name="ce20" office:value-type="string" calcext:value-type="string">
            <text:p><text:a xlink:href="http://www.unina.it//documents/11958/54917527/MASSARO_Luigi.pdf" xlink:type="simple">CV</text:a>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Definizione della suscettibilità all'innesco ed invasione di frane da crollo per la redazione di linee guida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9871723/DICEA_PO-01_2024-01-26_DD_37_AA.pdf" xlink:type="simple">Decreto n.37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MASSARO_Luigi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ERCORI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MERCORIO_Antonio.pdf" xlink:type="simple">CV</text:a>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raining Specialist in Ginecologia Endoscopica. Supporto al gruppo di lavoro per la standardizzazione di un curriculum europeo in ginecologia endoscopica ai fini del Progetto "GESEA4EU - Gynaecological Endoscopic Surgical Education and Assessment for Europe"; nell'ambito dell'attività WorkPackage 3(WP3) "Training Activities", Work Package 4(WP4) "Training Activities Assessment and Validation", Work Package 5 (WP5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P_PO-CILA-90_2023-Conf_Inc.pdf/" xlink:type="simple">Decreto n.3-DSP/CILA/90/2023</text:a> del Direttore del Dipartimento di Sanità Pubblica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Antonello</text:p>
          </table:table-cell>
          <table:table-cell table:style-name="ce20" office:value-type="string" calcext:value-type="string">
            <text:p><text:a xlink:href="http://www.unina.it//documents/11958/54917527/MORI_Antonello.pdf" xlink:type="simple">CV</text:a></text:p>
          </table:table-cell>
          <table:table-cell table:style-name="ce25" office:value-type="date" office:date-value="2024-01-22" calcext:value-type="date">
            <text:p>22/01/202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style-name="ce31" office:value-type="string" calcext:value-type="string">
            <text:p>Inserimento e controllo dei dati inseriti nel database di progetto, verifica dei metadati e loro elaborazione attraverso l'applicazione di software per la geolocalizzazione e per analisi statistiche, lessicali e semantiche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8661591/SU_PO-21_2023-01-19_Conf.pdf" xlink:type="simple">Decreto n.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MORI_Antonell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OLESE</text:p>
          </table:table-cell>
          <table:table-cell table:style-name="ce7" office:value-type="string" calcext:value-type="string">
            <text:p>Paolo</text:p>
          </table:table-cell>
          <table:table-cell table:style-name="ce20" office:value-type="string" calcext:value-type="string">
            <text:p><text:a xlink:href="http://www.unina.it//documents/11958/54917527/POLESE_Paolo.pdf" xlink:type="simple">CV</text:a>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Supporto alla realizzazione, validazione e testing di modelli meccanici con analisi FEM per strutture connesse con macchine di produzione energia rinnovabile da fluidi in mot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IND_PO-06_2024-01-16_DD_15_CONF.pdf" xlink:type="simple">Decreto n.15/2024</text:a> del Direttore del Dipartimento di Ingegneria Industriale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RODONTINI</text:p>
          </table:table-cell>
          <table:table-cell table:style-name="ce7" office:value-type="string" calcext:value-type="string">
            <text:p>Emilio</text:p>
          </table:table-cell>
          <table:table-cell table:style-name="ce20" office:value-type="string" calcext:value-type="string">
            <text:p><text:a xlink:href="http://www.unina.it//documents/11958/54917527/RODONTINI_Emil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CARPATO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<text:a xlink:href="http://www.unina.it//documents/11958/54917527/SCARPATO_Raffaell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SCARPATO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ORRENTINO</text:p>
          </table:table-cell>
          <table:table-cell table:style-name="ce7" office:value-type="string" calcext:value-type="string">
            <text:p>Paola</text:p>
          </table:table-cell>
          <table:table-cell table:style-name="ce20" office:value-type="string" calcext:value-type="string">
            <text:p><text:a xlink:href="http://www.unina.it//documents/11958/54917527/SORRENTINO_Paola.pdf" xlink:type="simple">CV</text:a></text:p>
          </table:table-cell>
          <table:table-cell table:style-name="ce25" office:value-type="date" office:date-value="2024-03-08" calcext:value-type="date">
            <text:p>08/03/2024</text:p>
          </table:table-cell>
          <table:table-cell table:style-name="ce17" office:value-type="date" office:date-value="2024-04-06" calcext:value-type="date">
            <text:p>06/04/2024</text:p>
          </table:table-cell>
          <table:table-cell table:style-name="ce31" office:value-type="string" calcext:value-type="string">
            <text:p>Attività di supporto all’analisi di vulnerabilità di edifici in muratura in sistemi urb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DIST_PO-03_2024_CI.pdf" xlink:type="simple">Decreto n.186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SORRENTINO_Pao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ESONE</text:p>
          </table:table-cell>
          <table:table-cell table:style-name="ce7" office:value-type="string" calcext:value-type="string">
            <text:p>Diana</text:p>
          </table:table-cell>
          <table:table-cell table:style-name="ce20" office:value-type="string" calcext:value-type="string">
            <text:p><text:a xlink:href="http://www.unina.it//documents/11958/54917527/TESONE_Dian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ETRALLINI</text:p>
          </table:table-cell>
          <table:table-cell table:style-name="ce7" office:value-type="string" calcext:value-type="string">
            <text:p>Andreina</text:p>
          </table:table-cell>
          <table:table-cell table:style-name="ce20" office:value-type="string" calcext:value-type="string">
            <text:p><text:a xlink:href="http://www.unina.it//documents/11958/54917527/VETRALLINI_Andrein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VETRALLINI_Andre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VOZZA</text:p>
          </table:table-cell>
          <table:table-cell table:style-name="ce7" office:value-type="string" calcext:value-type="string">
            <text:p>Valentina</text:p>
          </table:table-cell>
          <table:table-cell table:style-name="ce20" office:value-type="string" calcext:value-type="string">
            <text:p><text:a xlink:href="http://www.unina.it//documents/11958/54917527/VOZZA_Valentin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Attività di Audit GCP per lo studio specifico e Audit di Sistem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2995061/DISMET_PO-13_2023-11-22_CI.pdf" xlink:type="simple">Decreto n.211/2023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VOZZA_Valentina_art_15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ZITO</text:p>
          </table:table-cell>
          <table:table-cell table:style-name="ce7" office:value-type="string" calcext:value-type="string">
            <text:p>Martino</text:p>
          </table:table-cell>
          <table:table-cell table:style-name="ce20" office:value-type="string" calcext:value-type="string">
            <text:p><text:a xlink:href="http://www.unina.it//documents/11958/54917527/ZITO_Martino.pdf" xlink:type="simple">CV</text:a>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17" office:value-type="date" office:date-value="2024-03-23" calcext:value-type="date">
            <text:p>23/03/2024</text:p>
          </table:table-cell>
          <table:table-cell table:style-name="ce31" office:value-type="string" calcext:value-type="string">
            <text:p>Attività di supporto alla valutazione della classe di attenzione di viadotti in accordo alle LL.GG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52327862/DIST_PO-01_2024.02.22-conf.pdf/" xlink:type="simple">Decreto n.152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ZITO_Martino_art_15.pdf" xlink:type="simple">Attestazione art.15</text:a></text:p>
          </table:table-cell>
          <table:table-cell table:number-columns-repeated="1015"/>
        </table:table-row>
        <table:table-row table:style-name="ro7" table:number-rows-repeated="1048353">
          <table:table-cell table:number-columns-repeated="1024"/>
        </table:table-row>
        <table:table-row table:style-name="ro8" table:number-rows-repeated="18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09:37:16.7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9DT18H22M23S</meta:editing-duration>
    <meta:editing-cycles>1986</meta:editing-cycles>
    <meta:generator>LibreOffice/7.5.8.2$Windows_X86_64 LibreOffice_project/f718d63693263970429a68f568db6046aaa9df01</meta:generator>
    <meta:creation-date>2013-11-18T14:03:06.450000000</meta:creation-date>
    <dc:date>2024-05-08T09:39:25.440000000</dc:date>
    <meta:document-statistic meta:table-count="1" meta:cell-count="321" meta:object-count="0"/>
  </office:meta>
</office:document-meta>
</file>